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041in" style:use-optimal-column-width="false"/>
    </style:style>
    <style:style style:name="TableColumn3" style:family="table-column">
      <style:table-column-properties style:column-width="3.1048in" style:use-optimal-column-width="false"/>
    </style:style>
    <style:style style:name="Table1" style:family="table" style:master-page-name="MP0">
      <style:table-properties style:width="6.209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-complex="Arial"/>
    </style:style>
    <style:style style:name="P7" style:parent-style-name="Standard" style:family="paragraph">
      <style:paragraph-properties fo:text-align="justify"/>
      <style:text-properties style:font-name-complex="Arial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-complex="Arial"/>
    </style:style>
    <style:style style:name="P13" style:parent-style-name="Standard" style:family="paragraph">
      <style:paragraph-properties fo:text-align="justify"/>
      <style:text-properties style:font-name-complex="Arial"/>
    </style:style>
    <style:style style:name="P14" style:parent-style-name="Standard" style:family="paragraph">
      <style:paragraph-properties fo:text-align="justify"/>
      <style:text-properties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complex="Aria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-complex="Arial"/>
    </style:style>
    <style:style style:name="P23" style:parent-style-name="Standard" style:family="paragraph">
      <style:paragraph-properties fo:text-align="justify"/>
      <style:text-properties style:font-name-complex="Arial"/>
    </style:style>
    <style:style style:name="P24" style:parent-style-name="Standard" style:family="paragraph">
      <style:paragraph-properties fo:text-align="justify"/>
      <style:text-properties style:font-name-complex="Arial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-complex="Arial"/>
    </style:style>
    <style:style style:name="P27" style:parent-style-name="Standard" style:family="paragraph">
      <style:paragraph-properties fo:text-align="center"/>
      <style:text-properties style:font-name-complex="Arial"/>
    </style:style>
    <style:style style:name="P28" style:parent-style-name="Standard" style:list-style-name="WWNum1" style:family="paragraph">
      <style:paragraph-properties fo:text-align="justify"/>
      <style:text-properties style:font-name-complex="Arial"/>
    </style:style>
    <style:style style:name="P29" style:parent-style-name="Standard" style:family="paragraph">
      <style:paragraph-properties fo:text-align="justify"/>
      <style:text-properties style:font-name-complex="Arial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-complex="Arial"/>
    </style:style>
    <style:style style:name="T33" style:parent-style-name="Zadanifontodlomka" style:family="text">
      <style:text-properties fo:font-size="11.5pt" style:font-size-asian="11.5pt" style:font-size-complex="11.5pt"/>
    </style:style>
    <style:style style:name="T34" style:parent-style-name="Zadanifontodlomka" style:family="text">
      <style:text-properties fo:font-size="11.5pt" style:font-size-asian="11.5pt" style:font-size-complex="11.5pt" fo:background-color="#FFFFFF"/>
    </style:style>
    <style:style style:name="T35" style:parent-style-name="Zadanifontodlomka" style:family="text">
      <style:text-properties fo:font-size="11.5pt" style:font-size-asian="11.5pt" style:font-size-complex="11.5pt"/>
    </style:style>
    <style:style style:name="T36" style:parent-style-name="Zadanifontodlomka" style:family="text">
      <style:text-properties style:font-name-complex="Arial"/>
    </style:style>
    <style:style style:name="T37" style:parent-style-name="Zadanifontodlomka" style:family="text"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-complex="Arial"/>
    </style:style>
    <style:style style:name="T41" style:parent-style-name="Zadanifontodlomka" style:family="text">
      <style:text-properties style:font-name-complex="Arial"/>
    </style:style>
    <style:style style:name="T42" style:parent-style-name="Zadanifontodlomka" style:family="text">
      <style:text-properties style:font-name-complex="Arial" fo:color="#FF0000"/>
    </style:style>
    <style:style style:name="T43" style:parent-style-name="Zadanifontodlomka" style:family="text"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Odlomakpopisa" style:list-style-name="WWNum2" style:family="paragraph">
      <style:paragraph-properties fo:text-align="justify"/>
      <style:text-properties style:font-name-complex="Arial"/>
    </style:style>
    <style:style style:name="P49" style:parent-style-name="Odlomakpopisa" style:list-style-name="WWNum2" style:family="paragraph">
      <style:paragraph-properties fo:text-align="justify"/>
      <style:text-properties style:font-name-complex="Arial"/>
    </style:style>
    <style:style style:name="P50" style:parent-style-name="Odlomakpopisa" style:list-style-name="WWNum2" style:family="paragraph">
      <style:paragraph-properties fo:text-align="justify"/>
      <style:text-properties style:font-name-complex="Arial"/>
    </style:style>
    <style:style style:name="P51" style:parent-style-name="Odlomakpopisa" style:list-style-name="WWNum2" style:family="paragraph">
      <style:paragraph-properties fo:text-align="justify"/>
      <style:text-properties style:font-name-complex="Arial"/>
    </style:style>
    <style:style style:name="P52" style:parent-style-name="Standard" style:family="paragraph">
      <style:text-properties style:font-name-complex="Arial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style:font-name-complex="Arial"/>
    </style:style>
    <style:style style:name="T56" style:parent-style-name="Zadanifontodlomka" style:family="text">
      <style:text-properties style:font-name-complex="Arial"/>
    </style:style>
    <style:style style:name="T57" style:parent-style-name="Zadanifontodlomka" style:family="text">
      <style:text-properties style:font-name-complex="Arial"/>
    </style:style>
    <style:style style:name="T58" style:parent-style-name="Zadanifontodlomka" style:family="text">
      <style:text-properties style:font-name-complex="Arial"/>
    </style:style>
    <style:style style:name="P59" style:parent-style-name="Standard" style:family="paragraph">
      <style:paragraph-properties fo:text-align="justify"/>
      <style:text-properties style:font-name-complex="Arial"/>
    </style:style>
    <style:style style:name="P60" style:parent-style-name="Standard" style:family="paragraph">
      <style:paragraph-properties fo:text-align="justify"/>
    </style:style>
    <style:style style:name="T61" style:parent-style-name="Zadanifontodlomka" style:family="text">
      <style:text-properties style:font-name-complex="Arial"/>
    </style:style>
    <style:style style:name="T62" style:parent-style-name="Zadanifontodlomka" style:family="text">
      <style:text-properties style:font-name-complex="Arial"/>
    </style:style>
    <style:style style:name="T63" style:parent-style-name="Zadanifontodlomka" style:family="text">
      <style:text-properties style:font-name-complex="Arial"/>
    </style:style>
    <style:style style:name="P64" style:parent-style-name="Standard" style:family="paragraph">
      <style:paragraph-properties fo:text-align="justify"/>
      <style:text-properties style:font-name-complex="Arial"/>
    </style:style>
    <style:style style:name="P65" style:parent-style-name="Standard" style:family="paragraph">
      <style:paragraph-properties fo:text-align="justify"/>
      <style:text-properties style:font-name-complex="Arial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SNOVNA ŠKOLA "BRDA"</text:p>
            <text:p text:style-name="P7"><text:s text:c="14"/>S P L I T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KLASA: 112-03/20-01/16</text:p>
            <text:p text:style-name="P13">URBROJ: 2181-59-20-1</text:p>
            <text:p text:style-name="P14">Split, 25. kolovoza 2020.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Na temelju članka 99. Zakona o odgoju i obrazovanju u<text:s/>osnovnoj i srednjoj školi (Narodne novine br. 87/08., 86/09., 92/10., 105/10., 90/11., 5/12., 16/12., 86/12., 126/12., 94/13., 152/14., 7/17., 68/18., 98/19. i 64/20.) Osnovna škola "Brda" Split raspisuje</text:p>
      <text:p text:style-name="P24"/>
      <text:p text:style-name="P25">NATJEČAJ</text:p>
      <text:p text:style-name="P26">za radno mjesto</text:p>
      <text:p text:style-name="P27"/>
      <text:list text:style-name="WWNum1">
        <text:list-item text:start-value="1">
          <text:p text:style-name="P28">pomoćnik u nastavi za učenike s teškoćama, na određeno nepuno radno vrijeme za 28 sata tjedno (28/40), 1 izvršitelj (m/ž)</text:p>
        </text:list-item>
      </text:list>
      <text:p text:style-name="P29"/>
      <text:p text:style-name="P30">UVJETI:</text:p>
      <text:p text:style-name="P31"><text:span text:style-name="T32">Kandidat za pomoćnika u nastavi mora imati završeno<text:s/></text:span><text:span text:style-name="T33">minimalno<text:s/></text:span><text:span text:style-name="T34">četverogodišnje</text:span><text:span text:style-name="T35"><text:s/>srednjoškolsko obrazovanje,</text:span><text:span text:style-name="T36"><text:s/>te za njegovo angažiranje ne smiju postojat</text:span><text:span text:style-name="T37">i zapreke iz članka 106. Zakona o odgoju i obrazovanju u osnovnoj i srednjoj školi (Narodne novine br. 87/08., 86/09., 92/10., 105/10., 90/11., 5/12., 16/12., 86/12., 126/12., 94/13., 152/14, 7/17 ,68/18, 98/19. i 64/20).</text:span></text:p>
      <text:p text:style-name="P38"/>
      <text:p text:style-name="P39"><text:span text:style-name="T40">Natječaj se raspisuje za izbor po</text:span><text:span text:style-name="T41">moćnike u nastavi za učenike s teškoćama</text:span><text:span text:style-name="T42"><text:s/></text:span><text:span text:style-name="T43">na određeno vrijeme - do završetka nastave u školskoj godini 2020./2021., a najduže do 18. lipnja 2021. godine.</text:span></text:p>
      <text:p text:style-name="P44"/>
      <text:p text:style-name="P45">Izrazi koji se u ovom natječaju koriste za osobe u muškom rodu su neutralni i odnose se na muške i na<text:s/>ženske osobe.</text:p>
      <text:p text:style-name="P46"/>
      <text:p text:style-name="P47">Kandidati uz prijavu trebaju priložiti:</text:p>
      <text:list text:style-name="WWNum2">
        <text:list-item>
          <text:p text:style-name="P48">životopis,</text:p>
        </text:list-item>
        <text:list-item>
          <text:p text:style-name="P49">presliku domovnice,</text:p>
        </text:list-item>
        <text:list-item>
          <text:p text:style-name="P50">uvjerenje o nekažnjavanju (ne starije od 6 mjeseci),</text:p>
        </text:list-item>
        <text:list-item>
          <text:p text:style-name="P51">presliku dokaza o vrsti i razini obrazovanja</text:p>
        </text:list-item>
      </text:list>
      <text:p text:style-name="P52"/>
      <text:p text:style-name="P53">Kandidati koji se po posebnim propisima pozivaju na prednost pri<text:s/>zapošljavanju moraju prilikom prijave na natječaj dostaviti svu potrebnu dokumentaciju i dokaze koje posebni propisi propisuju pri ostvarivanju prava na prednost kod zapošljavanja. Dokaze koje je potrebno priložiti za ostvarivanje prava prednosti pri zapošljavanju temeljem Zakona o hrvatskim braniteljima iz Domovinskog rata i članovima njihovih obitelji (NN br. 121/17) <text:s/>potražiti na poveznici:</text:p>
      <text:p text:style-name="P54"><text:a xlink:href="https://gov.hr/moja-uprava/hrvatski-branitelji/zaposljavanje/prednost-pri-zaposljavanju/403" office:target-frame-name="_top" xlink:show="replace"><text:span text:style-name="T55">http</text:span><text:bookmark-start text:name="_Hlt19773130"/><text:bookmark-start text:name="_Hlt19773131"/><text:span text:style-name="T56">s</text:span><text:bookmark-end text:name="_Hlt19773130"/><text:bookmark-end text:name="_Hlt19773131"/><text:span text:style-name="T57">:</text:span><text:span text:style-name="T58">//gov.hr/moja-uprava/hrvatski-branitelji/zaposljavanje/prednost-pri-zaposljavanju/403</text:span></text:a></text:p>
      <text:p text:style-name="P59"/>
      <text:p text:style-name="P60"><text:span text:style-name="T61">U skladu s uredbom Europske unije 2016/679 Europskog parlamenta i Vijeća od 17. travnja 2016. godine te Zakonom o provedbi Opće uredbe o zaštiti podataka (NN 42/18) prij</text:span><text:span text:style-name="T62">avom na natječaj osoba daje privolu Osnovnoj školi "Brda" Split i Gradu Splitu kao osnivaču <text:s/>škole za<text:s/></text:span><text:soft-page-break/><text:span text:style-name="T63">prikupljanje i obradu podataka iz natječajne dokumentacije, a sve u svrhu provedbe natječaja za zapošljavanje.</text:span></text:p>
      <text:p text:style-name="P64"/>
      <text:p text:style-name="P65">Rok za prijavu: 8 dana od dana objave na Hrvatskom zavodu za zapošljavanje i mrežnoj stranici škole.</text:p>
      <text:p text:style-name="P66">Nepotpune i nepravodobne prijave neće se razmatrati.</text:p>
      <text:p text:style-name="P67"/>
      <text:p text:style-name="P68">Prijavu potrebno dostaviti na adresu Osnovne škole<text:span text:style-name="T69"><text:s/>"Brda" Split, Put Brda 2, 21000 Split.</text:span></text:p>
      <text:p text:style-name="P70"/>
      <text:p text:style-name="P71"/>
      <text:p text:style-name="P72">O rezultatima izbora kandidati će biti obaviješteni<text:s/>pisanim putem u zakonski utvrđenom roku.</text:p>
      <text:p text:style-name="P73"/>
      <text:p text:style-name="P74"/>
      <text:p text:style-name="Standard"><text:s text:c="123"/>Ravnateljica</text:p>
      <text:p text:style-name="Standard"/>
      <text:p text:style-name="Standard"><text:s text:c="75"/><text:s text:c="39"/>Katarina Zelić, dipl. uč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mazic</meta:initial-creator>
    <dc:creator>Windows korisnik</dc:creator>
    <meta:creation-date>2019-09-19T06:15:00Z</meta:creation-date>
    <dc:date>2020-08-25T10:32:00Z</dc:date>
    <meta:print-date>2020-08-25T10:23:00Z</meta:print-date>
    <meta:template xlink:href="Normal" xlink:type="simple"/>
    <meta:editing-cycles>5</meta:editing-cycles>
    <meta:editing-duration>PT48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5" meta:character-count="3047" meta:row-count="21" meta:non-whitespace-character-count="2598"/>
  </office:meta>
</office:document-meta>
</file>